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/></text:p>
            <draw:frame draw:z-index="1" draw:id="id0" draw:style-name="a0" draw:name="Imagem 3" svg:x="0.34226in" svg:y="0.11905in" svg:width="4.6569in" svg:height="1.07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Rua <text:s/>Padre António de Andrade 1</text:p>
          </table:table-cell>
          <table:table-cell office:value-type="string" table:style-name="ce4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4">
            <text:p>biblioteca@cm-o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mail.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, 18</text:p>
          </table:table-cell>
          <table:table-cell office:value-type="string" table:style-name="ce4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@cm-vale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16/10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2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10-16T08:03:59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