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15931in" svg:y="0.07353in" svg:width="4.6569in" svg:height="1.1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6/10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1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8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0-20T14:59:40Z</dc:date>
    <meta:print-date>2025-10-16T12:06:39Z</meta:print-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