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15931in" svg:y="0.07353in" svg:width="4.6569in" svg:height="1.11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mail.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@cm-vale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oteca@cm-vpagui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24/11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1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8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8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12-04T12:00:12Z</dc:date>
    <meta:print-date>2025-10-16T12:06:39Z</meta:print-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