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15931in" svg:y="0.07353in" svg:width="4.6569in" svg:height="1.1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5/08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1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8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8-28T14:01:42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