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A1000000D9CA0E590026C95EDB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Calibri" svg:font-family="Calibri" style:font-family-generic="swiss"/>
    <style:font-face style:name="Liberation Sans" svg:font-family="'Liberation Sans'" style:font-family-generic="swiss"/>
    <style:font-face style:name="Trebuchet MS" svg:font-family="'Trebuchet MS'" style:font-family-generic="swiss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text-properties fo:font-weight="bold" officeooo:paragraph-rsid="001d873e" style:font-weight-asian="bold"/>
    </style:style>
    <style:style style:name="P4" style:family="paragraph" style:parent-style-name="Standard">
      <style:paragraph-properties fo:margin-top="0cm" fo:margin-bottom="0cm" style:contextual-spacing="false" fo:line-height="115%"/>
    </style:style>
    <style:style style:name="P5" style:family="paragraph" style:parent-style-name="Standard" style:master-page-name="Standard">
      <style:paragraph-properties style:page-number="auto"/>
    </style:style>
    <style:style style:name="P6" style:family="paragraph" style:parent-style-name="Standard">
      <style:text-properties fo:font-weight="bold" officeooo:paragraph-rsid="001d873e" style:font-weight-asian="bold"/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weight="bold" officeooo:rsid="001e1de2" officeooo:paragraph-rsid="001e1de2" style:font-weight-asian="bold" style:font-weight-complex="bold"/>
    </style:style>
    <style:style style:name="P9" style:family="paragraph" style:parent-style-name="Standard">
      <style:text-properties fo:color="#808080" loext:opacity="100%" fo:font-weight="bold" fo:background-color="transparent" style:font-weight-asian="bold"/>
    </style:style>
    <style:style style:name="P10" style:family="paragraph" style:parent-style-name="Standard">
      <style:text-properties fo:color="#808080" loext:opacity="100%" fo:background-color="transparen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officeooo:rsid="001d873e" style:font-size-asian="8pt" style:font-size-complex="8pt"/>
    </style:style>
    <style:style style:name="T3" style:family="text">
      <style:text-properties fo:font-weight="bold" style:font-weight-asian="bold"/>
    </style:style>
    <style:style style:name="T4" style:family="text">
      <style:text-properties style:font-name="Calibri" fo:font-size="12pt" fo:font-weight="bold" style:font-size-asian="12pt" style:font-weight-asian="bold" style:font-size-complex="12pt"/>
    </style:style>
    <style:style style:name="T5" style:family="text">
      <style:text-properties style:font-name="Calibri" fo:font-size="12pt" fo:font-weight="bold" officeooo:rsid="001d873e" style:font-size-asian="12pt" style:font-weight-asian="bold" style:font-size-complex="12pt"/>
    </style:style>
    <style:style style:name="T6" style:family="text">
      <style:text-properties style:font-name="Calibri" fo:font-size="12pt" fo:language="es" fo:country="ES" style:font-size-asian="12pt" style:font-size-complex="12pt"/>
    </style:style>
    <style:style style:name="T7" style:family="text">
      <style:text-properties style:font-name="Calibri" fo:font-size="12pt" fo:language="es" fo:country="ES" officeooo:rsid="001d873e" style:font-size-asian="12pt" style:font-size-complex="12pt"/>
    </style:style>
    <style:style style:name="T8" style:family="text">
      <style:text-properties officeooo:rsid="001e1de2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P7">Formulário de <text:s/><text:span text:style-name="T8">candidatura</text:span></text:p>
      <text:p text:style-name="P8">Curso: <text:span text:style-name="T6">Conceção, desenho e gestão de </text:span><text:span text:style-name="T7">projetos culturais</text:span><text:span text:style-name="T6"> </text:span></text:p>
      <text:p text:style-name="P2"/>
      <text:p text:style-name="P2">1. Informação do candidato</text:p>
      <text:p text:style-name="P4">Nome _________________________________________________________________________</text:p>
      <text:p text:style-name="P4">Categoria _____________________________________________________________________</text:p>
      <text:p text:style-name="P4">Biblioteca _____________________________________________________________________</text:p>
      <text:p text:style-name="P4">Rede Intermunicipal de Bibliotecas ________________________________________________</text:p>
      <text:p text:style-name="P4">Correio eletrónico ______________________________________________________________</text:p>
      <text:p text:style-name="P4">Telefone _______________________</text:p>
      <text:p text:style-name="Standard"/>
      <text:p text:style-name="P2">2. Informação do superior hierárquico</text:p>
      <text:p text:style-name="P4">Nome _________________________________________________________________________</text:p>
      <text:p text:style-name="P4">Cargo _________________________________________________________________________</text:p>
      <text:p text:style-name="P4">Correio eletrónico ______________________________________________________________</text:p>
      <text:p text:style-name="P4">Telefone ___________________</text:p>
      <text:p text:style-name="P2"/>
      <text:p text:style-name="Standard"><text:span text:style-name="T3">3. Motivos da candidatura (máx. 250 palavras</text:span><text:bookmark text:name="_GoBack"/><text:span text:style-name="T3">)</text:span></text:p>
      <text:p text:style-name="P9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2"><text:soft-page-break/></text:p>
      <text:p text:style-name="P3"><text:span text:style-name="T8">4.</text:span> Impacto previsto do curso na melhoria dos serviços da Biblioteca (máx. 250 palavras)</text:p>
      <text:p text:style-name="P3"/>
      <text:p text:style-name="P3"/>
      <text:p text:style-name="P3"/>
      <text:p text:style-name="P3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pan text:style-name="T8">5</text:span>. Acordo do responsável hierárquico</text:p>
      <text:p text:style-name="Standard">Nome ________________________________________________________________</text:p>
      <text:p text:style-name="Standard">Cargo ________________________________________________________________</text:p>
      <text:p text:style-name="Standard">Assinatura_____________________________________________________________</text:p>
      <text:p text:style-name="Standard">Data __/__/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Calibri" svg:font-family="Calibri" style:font-family-generic="swiss"/>
    <style:font-face style:name="Liberation Sans" svg:font-family="'Liberation Sans'" style:font-family-generic="swiss"/>
    <style:font-face style:name="Trebuchet MS" svg:font-family="'Trebuchet MS'" style:font-family-generic="swiss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rebuchet MS" fo:font-size="11pt" fo:language="pt" fo:country="PT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rebuchet MS" fo:font-size="11pt" fo:language="pt" fo:country="PT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Calibri" fo:font-family="Calibri" style:font-family-generic="swiss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Calibri" fo:font-family="Calibri" style:font-family-generic="swiss"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Frame_20_contents" style:display-name="Frame contents" style:family="paragraph" style:parent-style-name="Standard" style:default-outline-level="" style:class="extra"/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Cabeçalho_20_Caráter" style:display-name="Cabeçalho Caráter" style:family="text" style:parent-style-name="Default_20_Paragraph_20_Font"/>
    <style:style style:name="Rodapé_20_Caráter" style:display-name="Rodapé Caráter" style:family="text" style:parent-style-name="Default_20_Paragraph_20_Fon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font-size="8pt" style:font-size-asian="8pt" style:font-size-complex="8pt"/>
    </style:style>
    <style:style style:name="MT2" style:family="text">
      <style:text-properties fo:font-size="8pt" officeooo:rsid="001d873e" style:font-size-asian="8pt" style:font-size-complex="8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3cm" fo:margin-right="1.998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29cm" fo:margin-left="0cm" fo:margin-right="0cm" fo:margin-bottom="1.129cm" style:dynamic-spacing="true"/>
      </style:header-style>
      <style:footer-style>
        <style:header-footer-properties fo:min-height="1.229cm" fo:margin-left="0cm" fo:margin-right="0cm" fo:margin-top="1.12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char" svg:y="-0.741cm" svg:width="3.757cm" svg:height="1.954cm" draw:z-index="1"><draw:image xlink:href="Pictures/10000000000001A1000000D9CA0E590026C95EDB.jpg" xlink:type="simple" xlink:show="embed" xlink:actuate="onLoad" draw:mime-type="image/jpeg"/></draw:frame></text:p>
      </style:header>
      <style:footer>
        <text:p text:style-name="MP1"><text:span text:style-name="MT1">DGLAB | DSB 202</text:span><text:span text:style-name="MT2">2</text:span><text:span text:style-name="MT1"> <text:s text:c="155"/></text:span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rgarida Oleiro</meta:initial-creator>
    <meta:editing-cycles>11</meta:editing-cycles>
    <meta:creation-date>2020-07-08T14:29:00</meta:creation-date>
    <dc:date>2022-10-04T14:15:19.825000000</dc:date>
    <dc:language>pt-PT</dc:language>
    <meta:editing-duration>PT22M38S</meta:editing-duration>
    <meta:generator>LibreOffice/7.0.0.3$Windows_X86_64 LibreOffice_project/8061b3e9204bef6b321a21033174034a5e2ea88e</meta:generator>
    <meta:document-statistic meta:table-count="0" meta:image-count="1" meta:object-count="0" meta:page-count="2" meta:paragraph-count="22" meta:word-count="83" meta:character-count="1410" meta:non-whitespace-character-count="1192"/>
    <meta:user-defined meta:name="AppVersion">15.0000</meta:user-defined>
    <meta:user-defined meta:name="Company">T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