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1000000D99B8266EE22A3DB7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family-generic="swiss"/>
    <style:font-face style:name="Liberation Sans" svg:font-family="'Liberation Sans'" style:font-family-generic="swiss"/>
    <style:font-face style:name="Trebuchet MS" svg:font-family="'Trebuchet MS'" style:font-family-generic="swiss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paragraph-properties fo:margin-top="0cm" fo:margin-bottom="0.282cm" style:contextual-spacing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language="es" fo:country="ES" fo:font-weight="bold" style:font-weight-asian="bold"/>
    </style:style>
    <style:style style:name="P6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7" style:family="paragraph" style:parent-style-name="Standard">
      <style:paragraph-properties fo:margin-top="0cm" fo:margin-bottom="0cm" style:contextual-spacing="false" fo:line-height="115%"/>
    </style:style>
    <style:style style:name="P8" style:family="paragraph" style:parent-style-name="Standard">
      <style:paragraph-properties fo:margin-left="1.249cm" fo:margin-right="0cm" fo:text-indent="0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>
      <loext:graphic-properties draw:fill="solid" draw:fill-color="#ffffff"/>
      <style:paragraph-properties fo:text-align="center"/>
      <style:text-properties fo:color="#000000" loext:opacity="100%"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s" fo:country="ES" fo:font-weight="bold" style:font-weight-asian="bold" style:font-weight-complex="bold"/>
    </style:style>
    <style:style style:name="T4" style:family="text">
      <style:text-properties fo:language="es" fo:country="ES" fo:font-weight="bold" officeooo:rsid="0016fb19" style:font-weight-asian="bold" style:font-weight-complex="bold"/>
    </style:style>
    <style:style style:name="T5" style:family="text">
      <style:text-properties fo:language="es" fo:country="ES" fo:font-style="italic" fo:font-weight="bold" officeooo:rsid="0016fb19" style:font-style-asian="italic" style:font-weight-asian="bold" style:font-style-complex="italic" style:font-weight-complex="bold"/>
    </style:style>
    <style:style style:name="T6" style:family="text">
      <style:text-properties fo:language="es" fo:country="ES" fo:font-style="normal" fo:font-weight="bold" officeooo:rsid="0016fb19" style:font-style-asian="normal" style:font-weight-asian="bold" style:font-style-complex="normal" style:font-weight-complex="bold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000000" draw:stroke-linejoin="round" draw:fill="solid" draw:fill-color="#ffffff" draw:textarea-vertical-align="top" draw:auto-grow-height="false" fo:min-height="8.961cm" fo:min-width="13.363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stroke-linejoin="round" draw:fill="solid" draw:fill-color="#ffffff" draw:textarea-vertical-align="top" draw:auto-grow-height="false" fo:min-height="7.821cm" fo:min-width="13.229cm" fo:padding-top="0.127cm" fo:padding-bottom="0.127cm" fo:padding-left="0.254cm" fo:padding-right="0.254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><text:span text:style-name="T2">Formulário de Seleção</text:span></text:p>
      <text:p text:style-name="P4"/>
      <text:p text:style-name="Standard"><text:span text:style-name="T1">1. Informação do candidato</text:span></text:p>
      <text:p text:style-name="P7">Nome _________________________________________________________________________</text:p>
      <text:p text:style-name="P7">Categoria _____________________________________________________________________</text:p>
      <text:p text:style-name="P7">Biblioteca _____________________________________________________________________</text:p>
      <text:p text:style-name="P7">Rede Intermunicipal de Bibliotecas ________________________________________________</text:p>
      <text:p text:style-name="P7">Correio eletrónico ______________________________________________________________</text:p>
      <text:p text:style-name="P7">Telefone _______________________</text:p>
      <text:p text:style-name="Standard"/>
      <text:p text:style-name="Standard"><text:span text:style-name="T1">2. Informação do superior hierárquico</text:span></text:p>
      <text:p text:style-name="P7">Nome _________________________________________________________________________</text:p>
      <text:p text:style-name="P7">Cargo _________________________________________________________________________</text:p>
      <text:p text:style-name="P7">Correio eletrónico ______________________________________________________________</text:p>
      <text:p text:style-name="P7">Telefone ___________________</text:p>
      <text:p text:style-name="P7"/>
      <text:p text:style-name="Standard"><text:span text:style-name="T1">3. Curso</text:span></text:p>
      <text:p text:style-name="P8"><text:span text:style-name="T3">“</text:span><text:span text:style-name="T4">Aplicaciones </text:span><text:span text:style-name="T5">free </text:span><text:span text:style-name="T6">para el día a día del Bibliotecario</text:span><text:span text:style-name="T3">”</text:span></text:p>
      <text:p text:style-name="P5"/>
      <text:p text:style-name="Standard"><text:span text:style-name="T1">3.1. Motivos da candidatura (máx. 250 palavras</text:span><text:bookmark text:name="_GoBack"/><text:span text:style-name="T1">)</text:span></text:p>
      <text:p text:style-name="P4"><draw:custom-shape text:anchor-type="paragraph" draw:z-index="0" draw:name="Caixa de texto 4" draw:style-name="gr2" draw:text-style-name="P10" svg:width="13.736cm" svg:height="8.074cm" svg:x="0.439cm" svg:y="0.252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draw:custom-shape text:anchor-type="paragraph" draw:z-index="1" draw:name="Caixa de texto 5" draw:style-name="gr1" draw:text-style-name="P10" svg:width="13.87cm" svg:height="9.214cm" svg:x="0.307cm" svg:y="1.207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1"><text:s text:c="98"/>3.2. Impacto previsto do curso na melhoria dos serviços da Biblioteca (máx. 250 palavras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1">4. Acordo do responsável hierárquico</text:span></text:p>
      <text:p text:style-name="Standard">Nome ________________________________________________________________</text:p>
      <text:p text:style-name="Standard">Cargo ________________________________________________________________</text:p>
      <text:p text:style-name="Standard">Assinatura_____________________________________________________________</text:p>
      <text:p text:style-name="P6">Data __/__/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family-generic="swiss"/>
    <style:font-face style:name="Liberation Sans" svg:font-family="'Liberation Sans'" style:font-family-generic="swiss"/>
    <style:font-face style:name="Trebuchet MS" svg:font-family="'Trebuchet MS'" style:font-family-generic="swiss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rebuchet MS" fo:font-size="11pt" fo:language="pt" fo:country="PT" style:letter-kerning="false" style:font-name-asian="Calibri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rebuchet MS" fo:font-size="11pt" fo:language="pt" fo:country="PT" style:letter-kerning="false" style:font-name-asian="Calibr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Trebuchet MS" fo:font-family="'Trebuchet MS'" style:font-family-generic="swiss" fo:font-size="11pt" fo:language="pt" fo:country="PT" style:letter-kerning="false" style:font-name-asian="Calibri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Calibri1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1" fo:font-family="Calibri" style:font-family-generic="swiss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rame_20_contents" style:display-name="Frame contents" style:family="paragraph" style:parent-style-name="Standard" style:default-outline-level="" style:class="extra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aráter" style:display-name="Cabeçalho Caráter" style:family="text" style:parent-style-name="Default_20_Paragraph_20_Font"/>
    <style:style style:name="Rodapé_20_Caráter" style:display-name="Rodapé Carát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y="-0.741cm" svg:width="3.889cm" svg:height="2.023cm" draw:z-index="3"><draw:image xlink:href="Pictures/10000000000001A1000000D99B8266EE22A3DB7A.jpg" xlink:type="simple" xlink:show="embed" xlink:actuate="onLoad" draw:mime-type="image/jpeg"/></draw:frame></text:p>
      </style:header>
      <style:footer>
        <text:p text:style-name="MP1"><text:span text:style-name="MT1">DGLAB | DSB 2020 <text:s text:c="156"/></text:span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08T14:29:00</meta:creation-date>
    <meta:initial-creator>Margarida Oleiro</meta:initial-creator>
    <dc:language>pt-PT</dc:language>
    <dc:date>2021-10-07T11:15:20.791000000</dc:date>
    <meta:editing-cycles>11</meta:editing-cycles>
    <meta:editing-duration>PT14M39S</meta:editing-duration>
    <meta:generator>LibreOffice/7.0.0.3$Windows_X86_64 LibreOffice_project/8061b3e9204bef6b321a21033174034a5e2ea88e</meta:generator>
    <meta:document-statistic meta:table-count="0" meta:image-count="1" meta:object-count="0" meta:page-count="2" meta:paragraph-count="23" meta:word-count="86" meta:character-count="1515" meta:non-whitespace-character-count="1198"/>
    <meta:user-defined meta:name="AppVersion">15.0000</meta:user-defined>
    <meta:user-defined meta:name="Company">T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